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F F C C - Dm Dm Bb Bb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G7-X X)</text:p>
      <text:p>D#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F C Dm C - Bb Bb G7 G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F Am Dm C</text:p>
      <text:p>I've been spending <text:span text:style-name="Measure_20__23_1">way</text:span> too long <text:s text:c="13"/>Bb Bb <text:s text:c="2"/>G7 G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G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